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420000194BD69C92CF.wmf"/>
  <manifest:file-entry manifest:media-type="" manifest:full-path="Pictures/2000000600000E2C00000C44BD0F5636.wmf"/>
  <manifest:file-entry manifest:media-type="" manifest:full-path="Pictures/2000000600000EC000000A8D0D3A1C9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2060"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ff" style:font-name="Calibri-Bold" fo:font-size="9pt" fo:font-weight="bold" style:font-size-asian="9pt" style:font-weight-asian="bold" style:font-name-complex="Calibri-Bold1" style:font-size-complex="9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style:text-underline-style="solid" style:text-underline-width="auto" style:text-underline-color="font-color" fo:background-color="#ffff00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background-color="#ffff00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8pt" style:font-size-asian="18pt" style:font-size-complex="1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18pt" style:font-size-asian="18pt" style:font-size-complex="1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16pt" style:font-size-asian="16pt" style:font-size-complex="16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3.624cm" svg:height="3.148cm" svg:x="0cm" svg:y="0cm">
        <draw:image xlink:href="Pictures/2000000600000E2C00000C44BD0F5636.wmf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18" svg:width="3.73cm" svg:height="2.433cm" svg:x="0cm" svg:y="0cm">
        <draw:image xlink:href="Pictures/2000000600000EC000000A8D0D3A1C9E.wmf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8" svg:width="3.968cm" svg:height="3.412cm" svg:x="0cm" svg:y="0cm">
        <draw:image xlink:href="Pictures/20000007000017420000194BD69C92CF.wmf" xlink:type="simple" xlink:show="embed" xlink:actuate="onLoad">
          <text:p/>
        </draw:image>
      </draw:frame>
      <text:p text:style-name="P17"><draw:frame draw:style-name="fr1" draw:name="1" text:anchor-type="as-char" svg:width="3.568cm" svg:height="3.149cm" draw:z-index="3"><draw:image xlink:href="Pictures/2000000600000E2C00000C44BD0F5636.wmf" xlink:type="simple" xlink:show="embed" xlink:actuate="onLoad"/></draw:frame> <text:s text:c="10"/><draw:frame draw:style-name="fr3" draw:name="2" text:anchor-type="as-char" svg:y="-3.369cm" svg:width="3.911cm" svg:height="3.353cm" draw:z-index="5"><draw:image xlink:href="Pictures/2000000600000EC000000A8D0D3A1C9E.wmf" xlink:type="simple" xlink:show="embed" xlink:actuate="onLoad"/></draw:frame><draw:frame draw:style-name="fr2" draw:name="immagini1" text:anchor-type="as-char" svg:width="3.969cm" svg:height="3.413cm" draw:z-index="4"><draw:image xlink:href="Pictures/20000007000017420000194BD69C92CF.wmf" xlink:type="simple" xlink:show="embed" xlink:actuate="onLoad"/></draw:frame> <text:s text:c="34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LA SOCIETA’ ASD BOCCIOFILA RIVANA</text:p>
            <text:p text:style-name="P15">MARTEDI' 06 GENNAIO <text:s/>2026 ALLE <text:s/>ORE 8.30</text:p>
            <text:p text:style-name="P16">ORGANIZZA <text:s/>GARA DELL'EPIFANIA <text:s/>A COPPIE CON VINCOLO E PRESTITO</text:p>
            <text:p text:style-name="P13">POULE A 16 FORMAZIONI CON POSSIBILITA' DI ESTENDERLA A 32</text:p>
            <text:p text:style-name="P13">CAT BD <text:s text:c="2"/>CC E INFERIORI</text:p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4">REGOLAMENTO</text:p>
            <text:p text:style-name="P8">PARTITE AI PUNTI 13</text:p>
            <text:p text:style-name="P8">DURATA PARTIRE ORE 1,45</text:p>
            <text:p text:style-name="P14">ISCRIZIONI</text:p>
            <text:p text:style-name="P9">ENTRO LE ORE 23,59 DEL VENERDI’ PRECEDENTE LA GARA TRAMITE WSM</text:p>
            <text:p text:style-name="P4"><text:span text:style-name="T1">QUOTA ISCRIZIONE </text:span><text:span text:style-name="T2">EURO </text:span><text:span text:style-name="T1">60,00 A FORMAZIONE</text:span></text:p>
            <text:p text:style-name="P8">COMPRESE QUOTE AGGIUNTIVE</text:p>
            <text:p text:style-name="P10">DIRETTORE DI GARA - ARBITRO A.I.A.B.</text:p>
            <text:p text:style-name="P8">VIGE REGOLAMENTO TECNICO DI GIOCO <text:s/>2026 </text:p>
            <text:p text:style-name="P8">GARA APPROVATA IL ……..</text:p>
            <text:p text:style-name="P8">NULLA OSTA N. </text:p>
            <text:p text:style-name="P5"/>
          </table:table-cell>
          <table:table-cell table:style-name="Tabella2.A1" office:value-type="string">
            <text:p text:style-name="P6">CONTRIBUTI DI PARTECIPAZIONE COME </text:p>
            <text:p text:style-name="P7">DA TABELLA FEDERALE 2026</text:p>
            <text:p text:style-name="P6"/>
            <text:p text:style-name="P12">PREMI DI RAPPRESENTANZA</text:p>
            <text:p text:style-name="P11"/>
            <text:p text:style-name="P11">1° CLASS. <text:s/>TARGA </text:p>
            <text:p text:style-name="P11">2° CLASS. <text:s/>TARGA</text:p>
          </table:table-cell>
        </table:table-row>
      </table:table>
      <text:p text:style-name="Standard"/>
      <text:p text:style-name="P2">ASSOCIAZIONE SPORTIVA DILETTANTISTICA</text:p>
      <text:p text:style-name="P2">BOCCIOFILA RIVANA</text:p>
      <text:p text:style-name="P2">VIA GRAMSCI, 41b <text:s/>SESTRI LEVANTE</text:p>
      <text:p text:style-name="P2">CELL. 338-2388100 – 338-3798972</text:p>
      <text:p text:style-name="P1"/>
      <text:p text:style-name="P3">FIB Via Ippolito D’Aste 3/6 16129 Genova Tel. 010 5700661 Fax 010 5700661 mail: liguria@federbocc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7</meta:editing-cycles>
    <meta:print-date>2025-12-12T21:22:07.51</meta:print-date>
    <meta:creation-date>2024-12-29T11:27:00</meta:creation-date>
    <dc:date>2025-12-13T09:01:44.05</dc:date>
    <meta:editing-duration>PT33M13S</meta:editing-duration>
    <meta:generator>OpenOffice/4.1.15$Win32 OpenOffice.org_project/4115m2$Build-9813</meta:generator>
    <meta:document-statistic meta:table-count="2" meta:image-count="3" meta:object-count="0" meta:page-count="1" meta:paragraph-count="27" meta:word-count="131" meta:character-count="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